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Corbel" style:font-family-asian="Corbel" style:font-family-complex="Corbel" fo:background-color="transparent" fo:color="#000000"/>
    </style:style>
    <style:style style:name="T2" style:family="text">
      <style:text-properties fo:font-size="18.00pt" fo:font-weight="bold" fo:font-family="Corbel" style:font-family-asian="Corbel" style:font-family-complex="Corbel" fo:background-color="transparent" fo:color="#000000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Corbel" style:font-family-asian="Corbel" style:font-family-complex="Corbel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Corbel" style:font-family-asian="Corbel" style:font-family-complex="Corbel" fo:background-color="transparent" fo:color="#000000"/>
    </style:style>
    <style:style style:name="T6" style:family="text">
      <style:text-properties fo:font-size="11.00pt" fo:font-weight="normal" fo:font-family="Corbel" style:font-family-asian="Corbel" style:font-family-complex="Corbel" fo:background-color="transparent" fo:color="#000000"/>
    </style:style>
    <style:style style:name="T7" style:family="text">
      <style:text-properties fo:font-size="10.00pt" fo:font-weight="normal" fo:font-family="Corbel" style:font-family-asian="Corbel" style:font-family-complex="Corbel" fo:background-color="transparent" fo:color="#000000"/>
    </style:style>
    <style:style style:name="T8" style:family="text">
      <style:text-properties fo:font-size="10.00pt" fo:font-weight="normal" style:text-underline-mode="continuous" style:text-underline-type="single" style:text-underline-style="solid" style:text-underline-width="normal" fo:font-family="Corbel" style:font-family-asian="Corbel" style:font-family-complex="Corbel" fo:background-color="transparent" fo:color="#0000ff"/>
    </style:style>
    <style:style style:name="T9" style:family="text">
      <style:text-properties fo:font-size="10.00pt" fo:font-weight="normal" fo:font-family="Corbel" style:font-family-asian="Corbel" style:font-family-complex="Corbel" fo:background-color="transparent" fo:color="#000000"/>
    </style:style>
    <style:style style:name="T10" style:family="text">
      <style:text-properties fo:font-size="10.00pt" fo:font-weight="normal" fo:font-family="Corbel" style:font-family-asian="Corbel" style:font-family-complex="Corbel" fo:background-color="transparent" fo:color="#000000"/>
    </style:style>
    <style:style style:name="T11" style:family="text">
      <style:text-properties fo:font-size="10.00pt" fo:font-weight="normal" fo:font-family="Corbel" style:font-family-asian="Corbel" style:font-family-complex="Corbel" fo:background-color="transparent" fo:color="#000000"/>
    </style:style>
    <style:style style:name="T12" style:family="text">
      <style:text-properties fo:font-size="10.00pt" fo:font-weight="bold" style:text-underline-mode="continuous" style:text-underline-type="single" style:text-underline-style="solid" style:text-underline-width="normal" fo:font-family="Corbel" style:font-family-asian="Corbel" style:font-family-complex="Corbel" fo:background-color="transparent" fo:color="#000000"/>
    </style:style>
    <style:style style:name="T13" style:family="text">
      <style:text-properties fo:font-size="10.00pt" fo:font-weight="bold" fo:font-family="Corbel" style:font-family-asian="Corbel" style:font-family-complex="Corbel" fo:background-color="transparent" fo:color="#000000"/>
    </style:style>
    <style:style style:name="T14" style:family="text">
      <style:text-properties fo:font-size="10.00pt" fo:font-weight="normal" fo:font-family="Corbel" style:font-family-asian="Corbel" style:font-family-complex="Corbe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Corbel" style:font-family-asian="Corbel" style:font-family-complex="Corbel" fo:background-color="transparent" fo:color="#000000"/>
    </style:style>
    <style:style style:name="T17" style:family="text">
      <style:text-properties fo:font-size="10.00pt" fo:font-weight="normal" fo:font-family="Corbel" style:font-family-asian="Corbel" style:font-family-complex="Corbel" fo:background-color="transparent" fo:color="#000000"/>
    </style:style>
    <style:style style:name="T18" style:family="text">
      <style:text-properties fo:font-size="10.00pt" fo:font-weight="normal" fo:font-family="Corbel" style:font-family-asian="Corbel" style:font-family-complex="Corbe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Corbel" style:font-family-asian="Corbel" style:font-family-complex="Corbel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8.80pt" fo:text-indent="0.00pt" fo:margin-bottom="1.55pt"/>
    </style:style>
    <style:style style:name="P3" style:family="paragraph">
      <style:paragraph-properties fo:line-height="100.00%" fo:text-align="center" fo:margin-left="0.50pt" fo:text-indent="-0.50pt" fo:margin-bottom="0.15pt"/>
    </style:style>
    <style:style style:name="P4" style:family="paragraph">
      <style:paragraph-properties fo:line-height="100.00%" fo:text-align="left" fo:margin-left="61.55pt" fo:text-indent="0.00pt" fo:margin-bottom="8.75pt"/>
    </style:style>
    <style:style style:name="P5" style:family="paragraph">
      <style:paragraph-properties fo:line-height="100.00%" fo:text-align="left" fo:margin-left="-0.25pt" fo:text-indent="-0.50pt" fo:margin-bottom="0.45pt"/>
    </style:style>
    <style:style style:name="P6" style:family="paragraph">
      <style:paragraph-properties fo:line-height="100.00%" fo:text-align="left" fo:margin-left="-0.25pt" fo:text-indent="-0.50pt" fo:margin-bottom="9.35pt"/>
    </style:style>
    <style:style style:name="P7" style:family="paragraph">
      <style:paragraph-properties fo:line-height="100.00%" fo:text-align="left" fo:margin-left="-0.25pt" fo:text-indent="-0.50pt"/>
    </style:style>
    <style:style style:name="P8" style:family="paragraph">
      <style:paragraph-properties fo:line-height="100.00%" fo:text-align="left" fo:margin-left="-0.25pt" fo:text-indent="-0.50pt" fo:margin-bottom="12.40pt"/>
    </style:style>
    <style:style style:name="P9" style:family="paragraph">
      <style:paragraph-properties fo:line-height="100.00%" fo:text-align="left" fo:margin-left="-0.25pt" fo:text-indent="-0.50pt"/>
    </style:style>
    <style:style style:name="P10" style:family="paragraph">
      <style:paragraph-properties fo:line-height="100.00%" fo:text-align="left" fo:margin-left="-0.25pt" fo:text-indent="-0.50pt" fo:margin-bottom="0.25pt"/>
    </style:style>
    <style:style style:name="P11" style:family="paragraph">
      <style:paragraph-properties fo:line-height="100.00%" fo:text-align="left" fo:margin-left="-0.25pt" fo:text-indent="-0.50pt" fo:margin-bottom="0.45pt"/>
    </style:style>
    <style:style style:name="P12" style:family="paragraph">
      <style:paragraph-properties fo:line-height="100.00%" fo:text-align="left" fo:margin-left="-0.25pt" fo:text-indent="-0.50pt" fo:margin-bottom="9.35pt"/>
    </style:style>
    <style:style style:name="P13" style:family="paragraph">
      <style:paragraph-properties fo:line-height="100.00%" fo:text-align="left" fo:margin-bottom="0.10pt"/>
    </style:style>
    <style:style style:name="P14" style:family="paragraph">
      <style:paragraph-properties fo:line-height="100.00%" fo:text-align="left" fo:margin-bottom="11.75pt"/>
    </style:style>
    <style:style style:name="P15" style:family="paragraph">
      <style:paragraph-properties fo:line-height="100.00%" fo:text-align="left" fo:margin-left="0.50pt" fo:text-indent="-0.50pt" fo:margin-bottom="0.15pt"/>
    </style:style>
  </office:automatic-styles>
  <office:body>
    <office:text>
      <text:p text:style-name="P1"><text:span text:style-name="T1">Ridsällskapet Balans hälsar er välkomna till<text:line-break/></text:span><text:span text:style-name="T2"><text:s/></text:span><text:span text:style-name="T3">Pay and Jump med maskeradtema!</text:span><text:span text:style-name="T4"><text:s/></text:span></text:p>
      <text:p text:style-name="P2"><text:span text:style-name="T4"><text:s/></text:span></text:p>
      <text:p text:style-name="P3"><text:span text:style-name="T5"><text:s text:c="10"/>den 19 november 2022</text:span></text:p>
      <text:p text:style-name="P4"><text:span text:style-name="T6"><text:s/></text:span></text:p>
      <text:p text:style-name="P5"><text:span text:style-name="T7">Första start är kl 15:15</text:span></text:p>
      <text:p text:style-name="P6"><text:span text:style-name="T7">Startavgift: 100:- / klass eller höjd, betalas på plats med swish i fiket.</text:span></text:p>
      <text:p text:style-name="P7"><text:span text:style-name="T7">Anmälan öppen till den 14 november via mail till:<text:s/></text:span><text:span text:style-name="T8">soderholmhannah@gmail.com</text:span></text:p>
      <text:p text:style-name="P7"><text:span text:style-name="T9">I anmälan ska det finnas namn på ryttare, önskemål av höjd man vill hoppa och med vilken häst. Ridskoleryttare ska ha ett förstahands- och ett andrahands</text:span><text:span text:style-name="T10">alternativ av häst.</text:span></text:p>
      <text:p text:style-name="P7"><text:span text:style-name="T11">Du måste vara medlem i Ridsällskapet Balans för att få delta. </text:span></text:p>
      <text:p text:style-name="P8"><text:span text:style-name="T11">Startlistor publiceras på equipe online.<text:s/></text:span><text:span text:style-name="T12"/></text:p>
      <text:p text:style-name="P9"><text:span text:style-name="T13">Höjder:</text:span></text:p>
      <text:p text:style-name="P10"><text:span text:style-name="T14">50cm, 60cm, 70,cm, 80cm, 90cm, 100cm</text:span></text:p>
      <text:p text:style-name="P10"><text:span text:style-name="T14">Clear round bed i alla höjder, vit rosett vid felfri ritt som hämtas direkt efter avslutad ritt innan man lämnar ridhuset.</text:span></text:p>
      <text:p text:style-name="P10"><text:span text:style-name="T15"/></text:p>
      <text:p text:style-name="P11"><text:span text:style-name="T16">Du kan anmäla dig till flera höjder men alla är bara garanterade en höjd. <text:line-break/>Beroende på intresse så kan det finns plats att hoppa flera höjder. <text:line-break/>Är du osäker vilken höjd som passar prata gärna med din ridlärare.</text:span></text:p>
      <text:p text:style-name="P11"><text:span text:style-name="T16"/></text:p>
      <text:p text:style-name="P11"><text:span text:style-name="T16">Framridning/</text:span><text:span text:style-name="T17">framhoppning<text:s text:c="2"/>ca 15minuter före varje startgrupp på tävlingsbanan. </text:span></text:p>
      <text:p text:style-name="P11"><text:span text:style-name="T17">Vid bra underlag ute sker viss framridning på ridbanan.</text:span><text:span text:style-name="T18"/></text:p>
      <text:p text:style-name="P12"><text:span text:style-name="T18"/></text:p>
      <text:p text:style-name="P12"><text:span text:style-name="T18">Maskeradtema där man får klä ut sig själv och sin häst till vad som helst!<text:line-break/>Vi kommer ha 5 olika kategorier för utklädnad.<text:line-break/>Kreativa utklädnad<text:line-break/>Kusligaste utklädnad<text:line-break/>Färggladaste utklädnad<text:line-break/>Roligaste utklädnad<text:line-break/>Bästa fiktiva karaktär</text:span></text:p>
      <text:p text:style-name="P12"><text:span text:style-name="T18">Prísutdelning för dessa kategorier kommer ske efter sista start för dagen.<text:line-break/></text:span><text:span text:style-name="T19"/></text:p>
      <text:p text:style-name="P13"><text:span text:style-name="T20">Kom ihåg, om din häst/ponny inte står på Stall Balans måste vaccinationsintyg uppvisas före urlastning. </text:span></text:p>
      <text:p text:style-name="P14"><text:span text:style-name="T20"><text:s/></text:span></text:p>
      <text:p text:style-name="P15"><text:span text:style-name="T20">Välkomna!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