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rbel" svg:font-family="Corbe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-0.0035in" fo:margin-right="0in" fo:margin-top="0in" fo:margin-bottom="0.0063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normal" fo:background-color="transparent" style:font-name-asian="Corbel" style:font-name-complex="Corbel"/>
    </style:style>
    <style:style style:name="P3" style:family="paragraph" style:parent-style-name="Standard">
      <style:paragraph-properties fo:margin-left="-0.0035in" fo:margin-right="0in" fo:line-height="100%" fo:text-align="start" style:justify-single-word="false" fo:text-indent="-0.0071in" style:auto-text-indent="false"/>
    </style:style>
    <style:style style:name="P4" style:family="paragraph" style:parent-style-name="Standard">
      <style:paragraph-properties fo:margin-left="-0.0035in" fo:margin-right="0in" fo:line-height="100%" fo:text-align="start" style:justify-single-word="false" fo:text-indent="-0.0071in" style:auto-text-indent="false"/>
      <style:text-properties fo:color="#000000" style:font-name="Corbel" fo:font-size="10pt" fo:font-weight="normal" fo:background-color="transparent" style:font-name-asian="Corbel" style:font-name-complex="Corbel"/>
    </style:style>
    <style:style style:name="P5" style:family="paragraph" style:parent-style-name="Standard">
      <style:paragraph-properties fo:margin-left="-0.0035in" fo:margin-right="0in" fo:line-height="100%" fo:text-align="start" style:justify-single-word="false" fo:text-indent="-0.0071in" style:auto-text-indent="false"/>
      <style:text-properties fo:color="#000000" style:font-name="Corbel" fo:font-size="10pt" fo:font-weight="bold" fo:background-color="transparent" style:font-name-asian="Corbel" style:font-name-complex="Corbel"/>
    </style:style>
    <style:style style:name="P6" style:family="paragraph" style:parent-style-name="Standard">
      <style:paragraph-properties fo:margin-left="-0.0035in" fo:margin-right="0in" fo:margin-top="0in" fo:margin-bottom="0.1299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normal" fo:background-color="transparent" style:font-name-asian="Corbel" style:font-name-complex="Corbel"/>
    </style:style>
    <style:style style:name="P7" style:family="paragraph" style:parent-style-name="Standard">
      <style:paragraph-properties fo:margin-left="-0.0035in" fo:margin-right="0in" fo:margin-top="0in" fo:margin-bottom="0.1299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normal" officeooo:paragraph-rsid="000aa280" fo:background-color="transparent" style:font-name-asian="Corbel" style:font-name-complex="Corbel"/>
    </style:style>
    <style:style style:name="P8" style:family="paragraph" style:parent-style-name="Standard">
      <style:paragraph-properties fo:margin-left="-0.0035in" fo:margin-right="0in" fo:margin-top="0in" fo:margin-bottom="0.1299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normal" officeooo:rsid="000aa280" officeooo:paragraph-rsid="000aa280" fo:background-color="transparent" style:font-name-asian="Corbel" style:font-name-complex="Corbel"/>
    </style:style>
    <style:style style:name="P9" style:family="paragraph" style:parent-style-name="Standard">
      <style:paragraph-properties fo:margin-left="-0.0035in" fo:margin-right="0in" fo:margin-top="0in" fo:margin-bottom="0.172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normal" fo:background-color="transparent" style:font-name-asian="Corbel" style:font-name-complex="Corbel"/>
    </style:style>
    <style:style style:name="P10" style:family="paragraph" style:parent-style-name="Standard">
      <style:paragraph-properties fo:margin-left="-0.0035in" fo:margin-right="0in" fo:margin-top="0in" fo:margin-bottom="0.0035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normal" fo:background-color="transparent" style:font-name-asian="Corbel" style:font-name-complex="Corbel"/>
    </style:style>
    <style:style style:name="P11" style:family="paragraph" style:parent-style-name="Standard">
      <style:paragraph-properties fo:margin-left="-0.0035in" fo:margin-right="0in" fo:margin-top="0in" fo:margin-bottom="0.0035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normal" officeooo:rsid="00099f59" officeooo:paragraph-rsid="00099f59" fo:background-color="transparent" style:font-name-asian="Corbel" style:font-name-complex="Corbel"/>
    </style:style>
    <style:style style:name="P12" style:family="paragraph" style:parent-style-name="Standard">
      <style:paragraph-properties fo:margin-left="-0.0035in" fo:margin-right="0in" fo:margin-top="0in" fo:margin-bottom="0.0035in" loext:contextual-spacing="false" fo:line-height="100%" fo:text-align="start" style:justify-single-word="false" fo:text-indent="-0.0071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122in" fo:margin-right="0in" fo:margin-top="0in" fo:margin-bottom="0.0217in" loext:contextual-spacing="false" fo:line-height="100%" fo:text-align="center" style:justify-single-word="false" fo:text-indent="0in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.0071in" fo:margin-right="0in" fo:margin-top="0in" fo:margin-bottom="0.002in" loext:contextual-spacing="false" fo:line-height="100%" fo:text-align="center" style:justify-single-word="false" fo:text-indent="-0.0071in" style:auto-text-indent="false"/>
      <style:text-properties fo:color="#000000" style:font-name="Corbel" fo:font-size="14pt" fo:font-weight="bold" fo:background-color="transparent" style:font-name-asian="Corbel" style:font-name-complex="Corbel"/>
    </style:style>
    <style:style style:name="P15" style:family="paragraph" style:parent-style-name="Standard">
      <style:paragraph-properties fo:margin-left="0.0071in" fo:margin-right="0in" fo:margin-top="0in" fo:margin-bottom="0.002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bold" fo:background-color="transparent" style:font-name-asian="Corbel" style:font-name-complex="Corbel"/>
    </style:style>
    <style:style style:name="P16" style:family="paragraph" style:parent-style-name="Standard">
      <style:paragraph-properties fo:margin-left="0.8547in" fo:margin-right="0in" fo:margin-top="0in" fo:margin-bottom="0.1217in" loext:contextual-spacing="false" fo:line-height="100%" fo:text-align="start" style:justify-single-word="false" fo:text-indent="0in" style:auto-text-indent="false"/>
      <style:text-properties fo:color="#000000" style:font-name="Corbel" fo:font-size="11pt" fo:font-weight="normal" fo:background-color="transparent" style:font-name-asian="Corbel" style:font-name-complex="Corbel"/>
    </style:style>
    <style:style style:name="P17" style:family="paragraph" style:parent-style-name="Standard">
      <style:paragraph-properties fo:margin-top="0in" fo:margin-bottom="0.0016in" loext:contextual-spacing="false" fo:line-height="100%" fo:text-align="start" style:justify-single-word="false"/>
      <style:text-properties fo:color="#000000" style:font-name="Corbel" fo:font-size="10pt" fo:font-weight="bold" fo:background-color="transparent" style:font-name-asian="Corbel" style:font-name-complex="Corbel"/>
    </style:style>
    <style:style style:name="P18" style:family="paragraph" style:parent-style-name="Standard">
      <style:paragraph-properties fo:margin-top="0in" fo:margin-bottom="0.1634in" loext:contextual-spacing="false" fo:line-height="100%" fo:text-align="start" style:justify-single-word="false"/>
      <style:text-properties fo:color="#000000" style:font-name="Corbel" fo:font-size="10pt" fo:font-weight="bold" fo:background-color="transparent" style:font-name-asian="Corbel" style:font-name-complex="Corbel"/>
    </style:style>
    <style:style style:name="P19" style:family="paragraph" style:parent-style-name="Standard">
      <style:paragraph-properties fo:margin-left="-0.0102in" fo:margin-right="0in" fo:margin-top="0in" fo:margin-bottom="0.0063in" loext:contextual-spacing="false" fo:line-height="100%" fo:text-align="start" style:justify-single-word="false" fo:text-indent="0in" style:auto-text-indent="false"/>
      <style:text-properties fo:color="#000000" style:font-name="Corbel" fo:font-size="10pt" fo:font-weight="normal" fo:background-color="transparent" style:font-name-asian="Corbel" style:font-name-complex="Corbel"/>
    </style:style>
    <style:style style:name="P20" style:family="paragraph" style:parent-style-name="Standard">
      <style:paragraph-properties fo:margin-left="-0.0035in" fo:margin-right="0in" fo:line-height="100%" fo:text-align="start" style:justify-single-word="false" fo:text-indent="-0.0071in" style:auto-text-indent="false"/>
      <style:text-properties fo:color="#000000" style:font-name="Corbel" fo:font-size="10pt" fo:font-weight="normal" fo:background-color="transparent" style:font-name-asian="Corbel" style:font-name-complex="Corbel"/>
    </style:style>
    <style:style style:name="P21" style:family="paragraph" style:parent-style-name="Standard">
      <style:paragraph-properties fo:margin-left="-0.0035in" fo:margin-right="0in" fo:margin-top="0in" fo:margin-bottom="0.0063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normal" fo:background-color="transparent" style:font-name-asian="Corbel" style:font-name-complex="Corbel"/>
    </style:style>
    <style:style style:name="P22" style:family="paragraph" style:parent-style-name="Standard">
      <style:paragraph-properties fo:margin-left="-0.0035in" fo:margin-right="0in" fo:margin-top="0in" fo:margin-bottom="0.1299in" loext:contextual-spacing="false" fo:line-height="100%" fo:text-align="start" style:justify-single-word="false" fo:text-indent="-0.0071in" style:auto-text-indent="false"/>
      <style:text-properties fo:color="#000000" style:font-name="Corbel" fo:font-size="10pt" fo:font-weight="normal" officeooo:rsid="000aa280" officeooo:paragraph-rsid="000aa280" fo:background-color="transparent" style:font-name-asian="Corbel" style:font-name-complex="Corbel"/>
    </style:style>
    <style:style style:name="T1" style:family="text">
      <style:text-properties fo:color="#000000" style:font-name="Corbel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rbel" style:font-name-complex="Corbel"/>
    </style:style>
    <style:style style:name="T2" style:family="text">
      <style:text-properties fo:color="#000000" style:font-name="Corbel" fo:font-size="18pt" fo:font-weight="bold" fo:background-color="transparent" loext:char-shading-value="0" style:font-name-asian="Corbel" style:font-name-complex="Corbel"/>
    </style:style>
    <style:style style:name="T3" style:family="text">
      <style:text-properties fo:color="#000000" style:font-name="Corbel" fo:font-size="18pt" fo:font-weight="bold" officeooo:rsid="00099f59" fo:background-color="transparent" loext:char-shading-value="0" style:font-name-asian="Corbel" style:font-name-complex="Corbel"/>
    </style:style>
    <style:style style:name="T4" style:family="text">
      <style:text-properties fo:color="#000000" style:font-name="Corbel" fo:font-size="10pt" fo:font-weight="normal" fo:background-color="transparent" loext:char-shading-value="0" style:font-name-asian="Corbel" style:font-name-complex="Corbel"/>
    </style:style>
    <style:style style:name="T5" style:family="text">
      <style:text-properties fo:color="#000000" style:font-name="Corbel" fo:font-size="10pt" fo:font-weight="normal" officeooo:rsid="00099f59" fo:background-color="transparent" loext:char-shading-value="0" style:font-name-asian="Corbel" style:font-name-complex="Corbel"/>
    </style:style>
    <style:style style:name="T6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ff" style:font-name="Corbe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orbel" style:font-name-complex="Corbel"/>
    </style:style>
    <style:style style:name="T8" style:family="text">
      <style:text-properties officeooo:rsid="00099f59"/>
    </style:style>
    <style:style style:name="T9" style:family="text">
      <style:text-properties officeooo:rsid="000aa2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idsällskapet Balans hälsar er välkomna till<text:line-break/></text:span><text:span text:style-name="T2"> </text:span><text:span text:style-name="T3">Blåbärshoppning</text:span><text:span text:style-name="T1">!</text:span><text:span text:style-name="T6"> </text:span></text:p>
      <text:p text:style-name="P13"><text:s/></text:p>
      <text:p text:style-name="P14"><text:s text:c="10"/>den <text:span text:style-name="T8">15 april</text:span> 202<text:span text:style-name="T8">3</text:span></text:p>
      <text:p text:style-name="P16"><text:s/></text:p>
      <text:p text:style-name="P2">Första start är kl 15:15</text:p>
      <text:p text:style-name="P6">Startavgift: 1<text:span text:style-name="T8">5</text:span>0:- <text:s/>höjd, betalas på plats med swish i fiket.</text:p>
      <text:p text:style-name="P3"><text:span text:style-name="T4">Anmälan öppen till den </text:span><text:span text:style-name="T5">9 april</text:span><text:span text:style-name="T4"> via mail till: </text:span><text:span text:style-name="T7">soderholmhannah@gmail.com</text:span></text:p>
      <text:p text:style-name="P4">I anmälan ska det finnas namn på ryttare, önskemål av höjd man vill hoppa och med vilken häst. <text:line-break/>Ridskoleryttare ska ha ett förstahands- och ett andrahandsalternativ av häst.</text:p>
      <text:p text:style-name="P4">Du måste vara medlem i Ridsällskapet Balans för att få delta. </text:p>
      <text:p text:style-name="P9">Startlistor publiceras <text:span text:style-name="T8">I fb-gruppen och på rsb tävlingssida några dagar före tävlingsdagen</text:span>. </text:p>
      <text:p text:style-name="P5">Höjder:</text:p>
      <text:p text:style-name="P11">Bommar och små kryss, banan kan ridas i trav och det går bra att ha ledar.</text:p>
      <text:p text:style-name="P11">30cm, banan består av små kryss och kan ridas I trav eller galopp med ledare/någon som springer med en.</text:p>
      <text:p text:style-name="P11">40cm, banan består av kryss och räcken och kan ridas I trav eller galopp.</text:p>
      <text:p text:style-name="P11">50cm, banan består av räcken och en oxer och ska ridas I galopp.</text:p>
      <text:p text:style-name="P11"/>
      <text:p text:style-name="P10"><text:span text:style-name="T8">V</text:span>it rosett <text:span text:style-name="T8">till alla tävlande</text:span> hämtas direkt efter avslutad ritt innan man lämnar ridhuset.</text:p>
      <text:p text:style-name="P12"/>
      <text:p text:style-name="P2"><text:span text:style-name="T8">Man kan anmäla sig till max </text:span>en höjd. <text:line-break/>Är du osäker vilken höjd som passar prata gärna med din ridlärare.</text:p>
      <text:p text:style-name="P2"/>
      <text:p text:style-name="P2">Framridning/framhoppning <text:s/>ca 15minuter för varje startgrupp på tävlingsbanan. </text:p>
      <text:p text:style-name="P2">Första gruppen börjar rida fram kl 15, första start är kl 15:15</text:p>
      <text:p text:style-name="P2">Framridningsgrupper publiceras samtidigt som startlistan.</text:p>
      <text:p text:style-name="P19"/>
      <text:p text:style-name="P8">Då detta kommer vara första tävlingen för många så kommer vi ha extra mycket banpersonal som kan hjälpa till. Det är viktigt att man kommer I god tid då vi inte har fasta starttider I hoppning. Är det flera som delar häst får man tillsammas göra I ordning den inför tävlingen. </text:p>
      <text:p text:style-name="P8">Om man vill ha ledare I det lägre klasserna är det bra om man ordnat det innan tävlingen, annars kan säkert någon funktionär hoppa in om det behövs.</text:p>
      <text:p text:style-name="P7"><text:span text:style-name="T9">Man behöver inte ha tävlingskläder men ryttare ska ha hel och passande klädsel, alla ska även bära hjälm och väst.</text:span><text:line-break/></text:p>
      <text:p text:style-name="P7">Frågor kan gärna mailas I samband med anmälan eller smsas till 0708445008</text:p>
      <text:p text:style-name="P17">Kom ihåg, om din häst/ponny inte står på Stall Balans måste vaccinationsintyg uppvisas före urlastning. </text:p>
      <text:p text:style-name="P18"><text:s/></text:p>
      <text:p text:style-name="P15">Välkomna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rbel" svg:font-family="Corbe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6T22:33:45.584000000</dc:date>
    <meta:editing-duration>PT2M45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27" meta:word-count="336" meta:character-count="2016" meta:non-whitespace-character-count="1678"/>
  </office:meta>
</office:document-meta>
</file>